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weight="normal" officeooo:rsid="00111b6f" style:font-weight-asian="normal" style:font-name-complex="Verdana2" style:font-size-complex="11pt" style:font-weight-complex="normal"/>
    </style:style>
    <style:style style:name="P6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rsid="000db71b" style:font-size-asian="9.60000038146973pt" style:font-weight-asian="bold" style:font-name-complex="Verdana2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2dcc9" officeooo:paragraph-rsid="0012dcc9" style:font-weight-asian="bold" style:font-name-complex="Verdana2" style:font-size-complex="11pt" style:font-weight-complex="bold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0e66cd" officeooo:paragraph-rsid="000e66cd" style:font-weight-asian="bold" style:font-name-complex="Verdana2" style:font-size-complex="11pt" style:font-weight-complex="bold"/>
    </style:style>
    <style:style style:name="P10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0e66cd" officeooo:paragraph-rsid="0018570e" style:font-weight-asian="bold" style:font-name-complex="Verdana2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normal"/>
    </style:style>
    <style:style style:name="T3" style:family="text">
      <style:text-properties officeooo:rsid="00164360" style:font-weight-complex="normal"/>
    </style:style>
    <style:style style:name="T4" style:family="text">
      <style:text-properties officeooo:rsid="000e66cd"/>
    </style:style>
    <style:style style:name="T5" style:family="text">
      <style:text-properties officeooo:rsid="00111b6f"/>
    </style:style>
    <style:style style:name="T6" style:family="text">
      <style:text-properties officeooo:rsid="0012dcc9"/>
    </style:style>
    <style:style style:name="T7" style:family="text">
      <style:text-properties officeooo:rsid="00148b7b"/>
    </style:style>
    <style:style style:name="T8" style:family="text">
      <style:text-properties officeooo:rsid="0015a20c"/>
    </style:style>
    <style:style style:name="T9" style:family="text">
      <style:text-properties officeooo:rsid="00164360"/>
    </style:style>
    <style:style style:name="T10" style:family="text">
      <style:text-properties officeooo:rsid="001857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3"/>
      <text:p text:style-name="P3">La Comisión de Asuntos Comunales ha considerado el <text:s text:c="2"/>Proyecto de <text:span text:style-name="T9">Ley</text:span> Expte. <text:span text:style-name="T5">3</text:span><text:span text:style-name="T8">1</text:span><text:span text:style-name="T5">6</text:span><text:span text:style-name="T7">2</text:span><text:span text:style-name="T5">7 CD</text:span><text:span text:style-name="T9">- DB</text:span><text:span text:style-name="T4"> presentado por </text:span><text:span text:style-name="T9">el Sr.</text:span><text:span text:style-name="T5"> Diputado </text:span><text:span text:style-name="T9">Germán</text:span><text:span text:style-name="T5"> Bacarella </text:span><text:span text:style-name="T9">y otros</text:span>, por el cual se <text:span text:style-name="T9">declara de utilidad pública y sujeto a expropiación inmuebles ubicados en la Comuna de Oliveros, Departamento Iriondo, a efectos de incorporarlos al patrimonio de la misma</text:span> , y por las razones expuestas en sus fundamentos y las que podrá dar el miembro informante , aconseja la<text:span text:style-name="T1"> </text:span><text:span text:style-name="T2">aprobación </text:span><text:span text:style-name="T3">del mismo.</text:span></text:p>
      <text:p text:style-name="P5"/>
      <text:p text:style-name="P4"/>
      <text:p text:style-name="P7"/>
      <text:p text:style-name="P9">SALA DE LA COMISION, <text:s/><text:span text:style-name="T10">2 de Noviembre de 2016</text:span></text:p>
      <text:p text:style-name="P10"><text:span text:style-name="T10">Firmantes : Palo Oliver – Bacarella – Omar Martinez – Tejeda – Mas Varela</text:span></text:p>
      <text:p text:style-name="P8"/>
      <text:p text:style-name="P6"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15</meta:editing-cycles>
    <meta:generator>LibreOffice/4.0.5.2$Linux_x86 LibreOffice_project/5464147a081647a250913f19c0715bca595af2f</meta:generator>
    <dc:date>2016-11-02T15:34:49</dc:date>
    <meta:print-date>2016-10-17T10:16:15</meta:print-date>
    <meta:document-statistic meta:table-count="0" meta:image-count="0" meta:object-count="0" meta:page-count="1" meta:paragraph-count="5" meta:word-count="102" meta:character-count="887" meta:non-whitespace-character-count="505"/>
    <meta:template xlink:type="simple" xlink:actuate="onRequest" xlink:title="Predeterminado" xlink:href="../../../../.config/libreoffice/3/user/template/Predeterminado.ott" meta:date="2014-03-18T10:20:26"/>
  </office:meta>
</office:document-meta>
</file>